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27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31:21</text:p>
          </table:table-cell>
          <table:covered-table-cell/>
          <table:table-cell office:value-type="float" office:value="639785.25" table:style-name="ce20">
            <text:p>639785,2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0:1600034:29</text:p>
          </table:table-cell>
          <table:covered-table-cell/>
          <table:table-cell office:value-type="float" office:value="619850" table:style-name="ce20">
            <text:p>619850,00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0:3600001:23</text:p>
          </table:table-cell>
          <table:covered-table-cell/>
          <table:table-cell office:value-type="float" office:value="226616.25" table:style-name="ce22">
            <text:p>226616,25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203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28:846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4D1A7528FF6DBE8E75346641DF2654C18FE2DCE0F807318690FD5A2DE0C4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2T08:33:55Z</meta:creation-date>
    <dc:date>2024-12-12T08:33:55Z</dc:date>
  </office:meta>
</office:document-meta>
</file>